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70000016286D710BE60B1CD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rianne" svg:font-family="Marianne" style:font-adornments="Normal"/>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P3"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P4" style:family="paragraph" style:parent-style-name="Entité">
      <style:text-properties officeooo:rsid="0058a894" officeooo:paragraph-rsid="0053d1ee"/>
    </style:style>
    <style:style style:name="P5" style:family="paragraph" style:parent-style-name="Direction">
      <style:text-properties officeooo:rsid="0058a894" officeooo:paragraph-rsid="0053d1ee"/>
    </style:style>
    <style:style style:name="P6"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P7"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P8" style:family="paragraph" style:parent-style-name="ARTICLE">
      <style:text-properties officeooo:paragraph-rsid="004a451a"/>
    </style:style>
    <style:style style:name="P9" style:family="paragraph" style:parent-style-name="ARTICLE">
      <style:text-properties officeooo:paragraph-rsid="0059c727"/>
    </style:style>
    <style:style style:name="P10" style:family="paragraph" style:parent-style-name="ARTICLE">
      <style:text-properties style:text-underline-style="solid" style:text-underline-width="auto" style:text-underline-color="font-color" officeooo:paragraph-rsid="0060bd42"/>
    </style:style>
    <style:style style:name="P11" style:family="paragraph" style:parent-style-name="ARTICLE">
      <style:text-properties officeooo:paragraph-rsid="007ac14b"/>
    </style:style>
    <style:style style:name="P12" style:family="paragraph" style:parent-style-name="ARTICLE">
      <style:text-properties style:text-underline-style="none" officeooo:rsid="001a9fbe" officeooo:paragraph-rsid="0060bd42"/>
    </style:style>
    <style:style style:name="P13" style:family="paragraph" style:parent-style-name="ARTICLE">
      <style:text-properties officeooo:paragraph-rsid="00809afd"/>
    </style:style>
    <style:style style:name="P14" style:family="paragraph" style:parent-style-name="VU">
      <style:text-properties officeooo:paragraph-rsid="004a451a"/>
    </style:style>
    <style:style style:name="P15" style:family="paragraph" style:parent-style-name="VU">
      <style:text-properties officeooo:paragraph-rsid="0060bd42"/>
    </style:style>
    <style:style style:name="P16" style:family="paragraph" style:parent-style-name="VU">
      <style:text-properties officeooo:paragraph-rsid="0081f782"/>
    </style:style>
    <style:style style:name="P17" style:family="paragraph" style:parent-style-name="Fait_20_à">
      <style:paragraph-properties fo:margin-top="0.499cm" fo:margin-bottom="0cm" loext:contextual-spacing="false"/>
    </style:style>
    <style:style style:name="P18" style:family="paragraph" style:parent-style-name="PREFET_20_DE_20_L_27_ARIEGE">
      <style:paragraph-properties fo:margin-top="0.499cm" fo:margin-bottom="0cm" loext:contextual-spacing="false"/>
      <style:text-properties officeooo:paragraph-rsid="0059c727"/>
    </style:style>
    <style:style style:name="P19" style:family="paragraph" style:parent-style-name="PREFET_20_DE_20_L_27_ARIEGE">
      <style:paragraph-properties fo:margin-top="0cm" fo:margin-bottom="0.499cm" loext:contextual-spacing="false"/>
      <style:text-properties officeooo:paragraph-rsid="0059c727"/>
    </style:style>
    <style:style style:name="P20" style:family="paragraph" style:parent-style-name="Standard">
      <style:paragraph-properties fo:margin-left="-0.025cm" fo:margin-right="0cm" fo:margin-top="0cm" fo:margin-bottom="0cm" loext:contextual-spacing="false" fo:orphans="2" fo:widows="2" fo:text-indent="0cm" style:auto-text-indent="false" style:writing-mode="lr-tb">
        <style:tab-stops>
          <style:tab-stop style:position="0.025cm"/>
          <style:tab-stop style:position="12.017cm" style:type="center"/>
        </style:tab-stops>
      </style:paragraph-properties>
      <style:text-properties style:font-name="Arial1" officeooo:rsid="0031f6ec" officeooo:paragraph-rsid="0059c727"/>
    </style:style>
    <style:style style:name="P21" style:family="paragraph" style:parent-style-name="Standard">
      <style:paragraph-properties fo:margin-left="-0.025cm" fo:margin-right="0cm" fo:margin-top="0cm" fo:margin-bottom="0cm" loext:contextual-spacing="false" fo:orphans="2" fo:widows="2" fo:text-indent="0cm" style:auto-text-indent="false" style:writing-mode="lr-tb">
        <style:tab-stops>
          <style:tab-stop style:position="0.025cm"/>
          <style:tab-stop style:position="11.522cm" style:type="center"/>
        </style:tab-stops>
      </style:paragraph-properties>
      <style:text-properties style:font-name="Arial1" officeooo:rsid="0031f6ec" officeooo:paragraph-rsid="007a3b4d"/>
    </style:style>
    <style:style style:name="P22" style:family="paragraph" style:parent-style-name="Standard">
      <style:paragraph-properties fo:margin-left="-0.025cm" fo:margin-right="0cm" fo:margin-top="0cm" fo:margin-bottom="0cm" loext:contextual-spacing="false" fo:orphans="2" fo:widows="2" fo:text-indent="0cm" style:auto-text-indent="false" style:writing-mode="lr-tb">
        <style:tab-stops>
          <style:tab-stop style:position="0.025cm"/>
          <style:tab-stop style:position="12.017cm" style:type="center"/>
        </style:tab-stops>
      </style:paragraph-properties>
      <style:text-properties style:font-name="Arial1" officeooo:paragraph-rsid="0059c727"/>
    </style:style>
    <style:style style:name="P23" style:family="paragraph" style:parent-style-name="PREFET_20_DE_20_L_27_ARIEGE">
      <style:paragraph-properties fo:margin-top="0cm" fo:margin-bottom="0cm" loext:contextual-spacing="false"/>
      <style:text-properties officeooo:rsid="003e03fa" officeooo:paragraph-rsid="0059c727"/>
    </style:style>
    <style:style style:name="P24" style:family="paragraph" style:parent-style-name="Paragraphe_20_Article">
      <style:text-properties style:text-underline-style="none" officeooo:paragraph-rsid="004a451a"/>
    </style:style>
    <style:style style:name="P25" style:family="paragraph" style:parent-style-name="Paragraphe_20_Article">
      <style:text-properties style:text-underline-style="none" officeooo:paragraph-rsid="0059c727"/>
    </style:style>
    <style:style style:name="P26" style:family="paragraph" style:parent-style-name="Paragraphe_20_Article">
      <style:text-properties style:text-underline-style="none" officeooo:rsid="006f769c" officeooo:paragraph-rsid="006f769c"/>
    </style:style>
    <style:style style:name="P27" style:family="paragraph" style:parent-style-name="Paragraphe_20_Article">
      <style:text-properties style:text-underline-style="none" officeooo:paragraph-rsid="00722cb2"/>
    </style:style>
    <style:style style:name="P28" style:family="paragraph" style:parent-style-name="Paragraphe_20_Article">
      <style:text-properties style:text-underline-style="none" officeooo:rsid="006a93be" officeooo:paragraph-rsid="006a93be"/>
    </style:style>
    <style:style style:name="P29" style:family="paragraph" style:parent-style-name="Paragraphe_20_Article">
      <style:text-properties style:text-underline-style="none" officeooo:rsid="0074d707" officeooo:paragraph-rsid="0074d707"/>
    </style:style>
    <style:style style:name="P30" style:family="paragraph" style:parent-style-name="Paragraphe_20_Article">
      <style:text-properties style:text-underline-style="none" officeooo:rsid="0076c3f8" officeooo:paragraph-rsid="0076c3f8"/>
    </style:style>
    <style:style style:name="P31" style:family="paragraph" style:parent-style-name="Paragraphe_20_Article">
      <style:text-properties style:text-underline-style="none" officeooo:rsid="007cdc13" officeooo:paragraph-rsid="007d8c6f"/>
    </style:style>
    <style:style style:name="P32" style:family="paragraph" style:parent-style-name="Paragraphe_20_Article">
      <style:text-properties style:text-underline-style="none" officeooo:rsid="006bd43b" officeooo:paragraph-rsid="0072cd03"/>
    </style:style>
    <style:style style:name="P33" style:family="paragraph" style:parent-style-name="Paragraphe_20_Article">
      <style:text-properties style:text-underline-style="none" officeooo:rsid="007e5899" officeooo:paragraph-rsid="007e5899"/>
    </style:style>
    <style:style style:name="P34" style:family="paragraph" style:parent-style-name="Paragraphe_20_Article">
      <style:text-properties style:text-underline-style="none" officeooo:rsid="00819ecb" officeooo:paragraph-rsid="00819ecb"/>
    </style:style>
    <style:style style:name="P35" style:family="paragraph" style:parent-style-name="Paragraphe_20_Article">
      <style:text-properties style:text-underline-style="none" officeooo:rsid="00809afd" officeooo:paragraph-rsid="00809afd"/>
    </style:style>
    <style:style style:name="P36" style:family="paragraph" style:parent-style-name="Paragraphe_20_Article">
      <style:text-properties style:text-underline-style="none" officeooo:paragraph-rsid="0084ecf2"/>
    </style:style>
    <style:style style:name="P37" style:family="paragraph" style:parent-style-name="Paragraphe_20_Article">
      <style:text-properties style:text-underline-style="none" officeooo:rsid="0088de5a" officeooo:paragraph-rsid="0088de5a"/>
    </style:style>
    <style:style style:name="P38" style:family="paragraph" style:parent-style-name="Paragraphe_20_Article">
      <style:text-properties style:text-underline-style="none" officeooo:rsid="0088de5a" officeooo:paragraph-rsid="008a0aa6"/>
    </style:style>
    <style:style style:name="P39" style:family="paragraph" style:parent-style-name="Paragraphe_20_Article">
      <style:text-properties style:text-underline-style="none" officeooo:rsid="0068e8a0" officeooo:paragraph-rsid="008a0aa6"/>
    </style:style>
    <style:style style:name="P40" style:family="paragraph" style:parent-style-name="Paragraphe_20_Article">
      <style:text-properties style:text-underline-style="none" officeooo:paragraph-rsid="008c623b"/>
    </style:style>
    <style:style style:name="P41" style:family="paragraph" style:parent-style-name="Paragraphe_20_Article">
      <style:text-properties style:text-underline-style="none" officeooo:paragraph-rsid="0071328b"/>
    </style:style>
    <style:style style:name="P42" style:family="paragraph" style:parent-style-name="Paragraphe_20_Article">
      <style:text-properties style:text-underline-style="solid" style:text-underline-width="auto" style:text-underline-color="font-color" officeooo:paragraph-rsid="007ac14b"/>
    </style:style>
    <style:style style:name="P43" style:family="paragraph" style:parent-style-name="Paragraphe_20_Article">
      <loext:graphic-properties draw:fill="none"/>
      <style:paragraph-properties fo:margin-left="1.3cm" fo:margin-right="0cm" fo:margin-top="0cm" fo:margin-bottom="0.199cm" loext:contextual-spacing="false" fo:text-align="justify" style:justify-single-word="false" fo:text-indent="0.7cm" style:auto-text-indent="false" fo:background-color="transparent" style:writing-mode="lr-tb">
        <style:tab-stops/>
      </style:paragraph-properties>
      <style:text-properties style:text-underline-style="none" officeooo:paragraph-rsid="0059c727"/>
    </style:style>
    <style:style style:name="P44" style:family="paragraph" style:parent-style-name="Paragraphe_20_Article">
      <loext:graphic-properties draw:fill="none"/>
      <style:paragraph-properties fo:margin-left="1.3cm" fo:margin-right="0cm" fo:margin-top="0cm" fo:margin-bottom="0.199cm" loext:contextual-spacing="false" fo:text-align="justify" style:justify-single-word="false" fo:text-indent="0.7cm" style:auto-text-indent="false" fo:background-color="transparent" style:writing-mode="lr-tb">
        <style:tab-stops/>
      </style:paragraph-properties>
      <style:text-properties style:text-underline-style="none" officeooo:paragraph-rsid="00722cb2"/>
    </style:style>
    <style:style style:name="P45" style:family="paragraph" style:parent-style-name="Paragraphe_20_Article" style:master-page-name="">
      <loext:graphic-properties draw:fill="none"/>
      <style:paragraph-properties fo:margin-left="1.3cm" fo:margin-right="0cm" fo:margin-top="0cm" fo:margin-bottom="0.199cm" loext:contextual-spacing="false" fo:text-align="justify" style:justify-single-word="false" fo:text-indent="0.7cm" style:auto-text-indent="false" style:page-number="auto" fo:background-color="transparent" style:writing-mode="lr-tb">
        <style:tab-stops/>
      </style:paragraph-properties>
      <style:text-properties style:text-underline-style="none" officeooo:paragraph-rsid="0059c727"/>
    </style:style>
    <style:style style:name="P46" style:family="paragraph" style:parent-style-name="Paragraphe_20_Article" style:master-page-name="">
      <loext:graphic-properties draw:fill="none"/>
      <style:paragraph-properties fo:margin-left="1.3cm" fo:margin-right="0cm" fo:margin-top="0cm" fo:margin-bottom="0.101cm" loext:contextual-spacing="false" fo:text-align="justify" style:justify-single-word="false" fo:text-indent="0.7cm" style:auto-text-indent="false" style:page-number="auto" fo:background-color="transparent" style:writing-mode="lr-tb">
        <style:tab-stops/>
      </style:paragraph-properties>
      <style:text-properties style:text-underline-style="none" officeooo:paragraph-rsid="0059c727"/>
    </style:style>
    <style:style style:name="P47" style:family="paragraph" style:parent-style-name="Paragraphe_20_Article" style:master-page-name="">
      <loext:graphic-properties draw:fill="none"/>
      <style:paragraph-properties fo:margin-left="1.3cm" fo:margin-right="0cm" fo:margin-top="0cm" fo:margin-bottom="0.101cm" loext:contextual-spacing="false" fo:text-align="justify" style:justify-single-word="false" fo:text-indent="0.7cm" style:auto-text-indent="false" style:page-number="auto" fo:background-color="transparent" style:writing-mode="lr-tb">
        <style:tab-stops/>
      </style:paragraph-properties>
      <style:text-properties style:text-underline-style="none" officeooo:paragraph-rsid="00722cb2"/>
    </style:style>
    <style:style style:name="P48" style:family="paragraph" style:parent-style-name="Paragraphe_20_Article">
      <loext:graphic-properties draw:fill="none"/>
      <style:paragraph-properties fo:margin-left="1.3cm" fo:margin-right="0cm" fo:margin-top="0cm" fo:margin-bottom="0.101cm" loext:contextual-spacing="false" fo:text-align="justify" style:justify-single-word="false" fo:text-indent="0.7cm" style:auto-text-indent="false" fo:background-color="transparent" style:writing-mode="lr-tb">
        <style:tab-stops/>
      </style:paragraph-properties>
      <style:text-properties style:text-underline-style="none" officeooo:paragraph-rsid="00722cb2"/>
    </style:style>
    <style:style style:name="P49" style:family="paragraph" style:parent-style-name="Paragraphe_20_Article">
      <style:paragraph-properties fo:margin-top="0.199cm" fo:margin-bottom="0.199cm" loext:contextual-spacing="false"/>
      <style:text-properties style:text-underline-style="none" fo:font-weight="bold" officeooo:paragraph-rsid="0059c727" style:font-weight-asian="bold" style:font-weight-complex="bold"/>
    </style:style>
    <style:style style:name="P50" style:family="paragraph" style:parent-style-name="Paragraphe_20_Article">
      <style:paragraph-properties fo:margin-top="0.199cm" fo:margin-bottom="0.199cm" loext:contextual-spacing="false"/>
      <style:text-properties style:text-underline-style="none" fo:font-weight="bold" officeooo:paragraph-rsid="0068e8a0" style:font-weight-asian="bold" style:font-weight-complex="bold"/>
    </style:style>
    <style:style style:name="P51" style:family="paragraph" style:parent-style-name="Paragraphe_20_Article">
      <style:paragraph-properties fo:margin-top="0.199cm" fo:margin-bottom="0.199cm" loext:contextual-spacing="false"/>
      <style:text-properties style:text-underline-style="none" fo:font-weight="bold" officeooo:paragraph-rsid="00819ecb" style:font-weight-asian="bold" style:font-weight-complex="bold"/>
    </style:style>
    <style:style style:name="P52" style:family="paragraph" style:parent-style-name="Paragraphe_20_Article">
      <loext:graphic-properties draw:fill="none"/>
      <style:paragraph-properties fo:margin-left="1.3cm" fo:margin-right="0cm" fo:margin-top="0cm" fo:margin-bottom="0.199cm" loext:contextual-spacing="false" fo:text-align="justify" style:justify-single-word="false" fo:text-indent="0cm" style:auto-text-indent="false" fo:background-color="transparent" style:writing-mode="lr-tb">
        <style:tab-stops/>
      </style:paragraph-properties>
      <style:text-properties style:text-underline-style="none" officeooo:paragraph-rsid="0072cd03"/>
    </style:style>
    <style:style style:name="P53" style:family="paragraph" style:parent-style-name="Standard">
      <loext:graphic-properties draw:fill="none"/>
      <style:paragraph-properties fo:margin-left="1cm" fo:margin-right="0cm" fo:margin-top="0cm" fo:margin-bottom="0cm" loext:contextual-spacing="false" fo:orphans="2" fo:widows="2" fo:text-indent="0cm" style:auto-text-indent="false" fo:background-color="transparent" style:writing-mode="lr-tb">
        <style:tab-stops>
          <style:tab-stop style:position="0.025cm"/>
          <style:tab-stop style:position="11.522cm" style:type="center"/>
        </style:tab-stops>
      </style:paragraph-properties>
      <style:text-properties style:font-name="Arial1" officeooo:rsid="0031f6ec" officeooo:paragraph-rsid="007a3b4d"/>
    </style:style>
    <style:style style:name="P54" style:family="paragraph" style:parent-style-name="Standard" style:master-page-name="">
      <loext:graphic-properties draw:fill="none"/>
      <style:paragraph-properties fo:margin-left="1cm" fo:margin-right="0cm" fo:margin-top="0cm" fo:margin-bottom="0cm" loext:contextual-spacing="false" fo:orphans="2" fo:widows="2" fo:text-indent="0cm" style:auto-text-indent="false" style:page-number="auto" fo:background-color="transparent" style:writing-mode="lr-tb">
        <style:tab-stops>
          <style:tab-stop style:position="0.025cm"/>
          <style:tab-stop style:position="11.522cm" style:type="center"/>
        </style:tab-stops>
      </style:paragraph-properties>
      <style:text-properties style:font-name="Arial1" officeooo:rsid="0031f6ec" officeooo:paragraph-rsid="007a3b4d"/>
    </style:style>
    <style:style style:name="P55" style:family="paragraph" style:parent-style-name="Paragraphe_20_Article">
      <loext:graphic-properties draw:fill="none"/>
      <style:paragraph-properties fo:margin-left="2cm" fo:margin-right="0cm" fo:margin-top="0cm" fo:margin-bottom="0.101cm" loext:contextual-spacing="false" fo:text-align="justify" style:justify-single-word="false" fo:text-indent="0cm" style:auto-text-indent="false" fo:background-color="transparent" style:writing-mode="lr-tb">
        <style:tab-stops/>
      </style:paragraph-properties>
      <style:text-properties style:text-underline-style="none" officeooo:paragraph-rsid="007ac14b"/>
    </style:style>
    <style:style style:name="P56" style:family="paragraph" style:parent-style-name="Paragraphe_20_Article">
      <loext:graphic-properties draw:fill="none"/>
      <style:paragraph-properties fo:margin-left="2cm" fo:margin-right="0cm" fo:margin-top="0cm" fo:margin-bottom="0.101cm" loext:contextual-spacing="false" fo:text-align="justify" style:justify-single-word="false" fo:text-indent="0cm" style:auto-text-indent="false" fo:background-color="transparent" style:writing-mode="lr-tb">
        <style:tab-stops/>
      </style:paragraph-properties>
      <style:text-properties style:text-underline-style="none" officeooo:paragraph-rsid="00819ecb"/>
    </style:style>
    <style:style style:name="P57" style:family="paragraph" style:parent-style-name="Paragraphe_20_Article" style:master-page-name="">
      <loext:graphic-properties draw:fill="none"/>
      <style:paragraph-properties fo:margin-left="2cm" fo:margin-right="0cm" fo:margin-top="0cm" fo:margin-bottom="0.101cm" loext:contextual-spacing="false" fo:text-align="justify" style:justify-single-word="false" fo:text-indent="0cm" style:auto-text-indent="false" style:page-number="auto" fo:background-color="transparent" style:writing-mode="lr-tb">
        <style:tab-stops/>
      </style:paragraph-properties>
      <style:text-properties style:text-underline-style="none" officeooo:paragraph-rsid="007ac14b"/>
    </style:style>
    <style:style style:name="P58" style:family="paragraph" style:parent-style-name="Paragraphe_20_Article">
      <style:paragraph-properties fo:margin-top="0cm" fo:margin-bottom="0.101cm" loext:contextual-spacing="false"/>
      <style:text-properties style:text-underline-style="none" officeooo:paragraph-rsid="0059c727"/>
    </style:style>
    <style:style style:name="P59" style:family="paragraph" style:parent-style-name="Paragraphe_20_Article">
      <style:paragraph-properties fo:margin-top="0cm" fo:margin-bottom="0.101cm" loext:contextual-spacing="false"/>
      <style:text-properties style:text-underline-style="none" officeooo:paragraph-rsid="00722cb2"/>
    </style:style>
    <style:style style:name="P60" style:family="paragraph" style:parent-style-name="ARRETE">
      <style:paragraph-properties fo:margin-top="0.4cm" fo:margin-bottom="0.4cm" loext:contextual-spacing="false"/>
      <style:text-properties fo:font-weight="normal" officeooo:paragraph-rsid="004a451a" style:font-weight-asian="normal" style:font-weight-complex="normal"/>
    </style:style>
    <style:style style:name="P61" style:family="paragraph" style:parent-style-name="Standard" style:master-page-name="">
      <loext:graphic-properties draw:fill="none"/>
      <style:paragraph-properties fo:margin-left="7.001cm" fo:margin-right="0cm" fo:margin-top="0cm" fo:margin-bottom="0cm" loext:contextual-spacing="false" fo:text-align="center" style:justify-single-word="false" fo:text-indent="0cm" style:auto-text-indent="false" style:page-number="auto" fo:background-color="transparent" style:writing-mode="lr-tb">
        <style:tab-stops>
          <style:tab-stop style:position="11.474cm" style:type="center"/>
        </style:tab-stops>
      </style:paragraph-properties>
      <style:text-properties style:font-name="Arial1" officeooo:rsid="00076e23" officeooo:paragraph-rsid="0059c727"/>
    </style:style>
    <style:style style:name="P62" style:family="paragraph" style:parent-style-name="Standard">
      <loext:graphic-properties draw:fill="none"/>
      <style:paragraph-properties fo:margin-left="7.001cm" fo:margin-right="0cm" fo:margin-top="0cm" fo:margin-bottom="0cm" loext:contextual-spacing="false" fo:text-align="center" style:justify-single-word="false" fo:text-indent="0cm" style:auto-text-indent="false" fo:background-color="transparent" style:writing-mode="lr-tb">
        <style:tab-stops>
          <style:tab-stop style:position="11.474cm" style:type="center"/>
        </style:tab-stops>
      </style:paragraph-properties>
      <style:text-properties style:font-name="Arial1" officeooo:rsid="00076e23" officeooo:paragraph-rsid="0059c727"/>
    </style:style>
    <style:style style:name="P63" style:family="paragraph" style:parent-style-name="Standard">
      <loext:graphic-properties draw:fill="none"/>
      <style:paragraph-properties fo:margin-left="7.001cm" fo:margin-right="0cm" fo:margin-top="0cm" fo:margin-bottom="0cm" loext:contextual-spacing="false" fo:text-align="center" style:justify-single-word="false" fo:text-indent="0cm" style:auto-text-indent="false" fo:background-color="transparent" style:writing-mode="lr-tb">
        <style:tab-stops>
          <style:tab-stop style:position="11.474cm" style:type="center"/>
        </style:tab-stops>
      </style:paragraph-properties>
      <style:text-properties style:font-name="Arial1" officeooo:rsid="00076e23" officeooo:paragraph-rsid="008f2613"/>
    </style:style>
    <style:style style:name="P64" style:family="paragraph" style:parent-style-name="Fait_20_à" style:master-page-name="">
      <loext:graphic-properties draw:fill="none"/>
      <style:paragraph-properties fo:margin-left="7.001cm" fo:margin-right="0cm" fo:margin-top="0.499cm" fo:margin-bottom="0cm" loext:contextual-spacing="false" fo:text-align="start" style:justify-single-word="false" fo:text-indent="0cm" style:auto-text-indent="false" style:page-number="auto" fo:background-color="transparent" style:writing-mode="lr-tb"/>
    </style:style>
    <style:style style:name="P65" style:family="paragraph" style:parent-style-name="ARRETE_20_PREFECTORAL" style:master-page-name="First_20_Page">
      <style:paragraph-properties fo:margin-top="1.499cm" fo:margin-bottom="0.199cm" loext:contextual-spacing="false" style:page-number="auto" fo:break-before="page" style:writing-mode="lr-tb"/>
    </style:style>
    <style:style style:name="T1" style:family="text">
      <style:text-properties officeooo:rsid="00576570"/>
    </style:style>
    <style:style style:name="T2" style:family="text">
      <style:text-properties style:use-window-font-color="true" fo:font-style="normal" officeooo:rsid="0060bd42" style:font-style-asian="normal" style:font-style-complex="normal"/>
    </style:style>
    <style:style style:name="T3"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T4"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T5"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T6"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T7" style:family="text">
      <style:text-properties fo:font-size="10pt" officeooo:rsid="003b2b42" style:font-size-asian="10pt" style:font-size-complex="10pt"/>
    </style:style>
    <style:style style:name="T8" style:family="text">
      <style:text-properties fo:font-size="10pt" officeooo:rsid="0059c727" style:font-size-asian="10pt" style:font-size-complex="10pt"/>
    </style:style>
    <style:style style:name="T9" style:family="text">
      <style:text-properties fo:font-size="10pt" officeooo:rsid="0081f782" style:font-size-asian="10pt" style:font-size-complex="10pt"/>
    </style:style>
    <style:style style:name="T10" style:family="text">
      <style:text-properties officeooo:rsid="001618ae"/>
    </style:style>
    <style:style style:name="T11" style:family="text">
      <style:text-properties officeooo:rsid="00211cb4"/>
    </style:style>
    <style:style style:name="T12" style:family="text">
      <style:text-properties officeooo:rsid="0058b774"/>
    </style:style>
    <style:style style:name="T13" style:family="text">
      <style:text-properties style:text-underline-style="none"/>
    </style:style>
    <style:style style:name="T14" style:family="text">
      <style:text-properties style:text-underline-style="none" officeooo:rsid="001a9fbe"/>
    </style:style>
    <style:style style:name="T15" style:family="text">
      <style:text-properties style:text-underline-style="none" officeooo:rsid="0082cfc4"/>
    </style:style>
    <style:style style:name="T16" style:family="text">
      <style:text-properties style:text-underline-style="none" officeooo:rsid="008e9e7c"/>
    </style:style>
    <style:style style:name="T17" style:family="text">
      <style:text-properties style:font-name="Marianne2" fo:font-size="10pt" officeooo:rsid="004a976d" style:font-size-asian="10pt" style:font-size-complex="10pt"/>
    </style:style>
    <style:style style:name="T18" style:family="text">
      <style:text-properties style:font-name="Marianne2" fo:font-size="10pt" officeooo:rsid="008f2613" style:font-size-asian="10pt" style:font-size-complex="10pt"/>
    </style:style>
    <style:style style:name="T19" style:family="text">
      <style:text-properties style:font-name="Marianne2" fo:font-size="10pt" fo:font-weight="normal" officeooo:rsid="004a976d" style:font-size-asian="10pt" style:font-weight-asian="normal" style:font-size-complex="10pt" style:font-weight-complex="normal"/>
    </style:style>
    <style:style style:name="T20" style:family="text">
      <style:text-properties style:font-name="Marianne2" fo:font-size="10pt" fo:font-style="italic" style:text-underline-style="solid" style:text-underline-width="auto" style:text-underline-color="font-color" officeooo:rsid="008f2613" style:font-size-asian="10pt" style:font-style-asian="italic" style:font-size-complex="10pt" style:font-style-complex="italic"/>
    </style:style>
    <style:style style:name="T21" style:family="text">
      <style:text-properties style:font-name="Marianne2" fo:font-size="8pt" fo:font-style="italic" fo:font-weight="normal" officeooo:rsid="005c7ab4" style:font-size-asian="8pt" style:font-style-asian="italic" style:font-weight-asian="normal" style:font-size-complex="8pt" style:font-style-complex="italic" style:font-weight-complex="normal"/>
    </style:style>
    <style:style style:name="T22" style:family="text">
      <style:text-properties style:font-name="Marianne2" fo:font-size="8pt" fo:font-style="italic" fo:font-weight="normal" officeooo:rsid="0060e533" style:font-size-asian="8pt" style:font-style-asian="italic" style:font-weight-asian="normal" style:font-size-complex="8pt" style:font-style-complex="italic" style:font-weight-complex="normal"/>
    </style:style>
    <style:style style:name="T23" style:family="text">
      <style:text-properties style:font-name="Marianne2" fo:font-size="8pt" fo:font-style="italic" fo:font-weight="normal" officeooo:rsid="008aba16" style:font-size-asian="8pt" style:font-style-asian="italic" style:font-weight-asian="normal" style:font-size-complex="8pt" style:font-style-complex="italic" style:font-weight-complex="normal"/>
    </style:style>
    <style:style style:name="T24" style:family="text">
      <style:text-properties officeooo:rsid="00660b73"/>
    </style:style>
    <style:style style:name="T25" style:family="text">
      <style:text-properties officeooo:rsid="0068d2de"/>
    </style:style>
    <style:style style:name="T26" style:family="text">
      <style:text-properties officeooo:rsid="0068e8a0"/>
    </style:style>
    <style:style style:name="T27" style:family="text">
      <style:text-properties officeooo:rsid="006acdf1"/>
    </style:style>
    <style:style style:name="T28" style:family="text">
      <style:text-properties officeooo:rsid="006eb2bf"/>
    </style:style>
    <style:style style:name="T29" style:family="text">
      <style:text-properties officeooo:rsid="0071328b"/>
    </style:style>
    <style:style style:name="T30" style:family="text">
      <style:text-properties officeooo:rsid="00722cb2"/>
    </style:style>
    <style:style style:name="T31" style:family="text">
      <style:text-properties officeooo:rsid="0072cd03"/>
    </style:style>
    <style:style style:name="T32" style:family="text">
      <style:text-properties officeooo:rsid="007596c1"/>
    </style:style>
    <style:style style:name="T33" style:family="text">
      <style:text-properties officeooo:rsid="0077c958"/>
    </style:style>
    <style:style style:name="T34" style:family="text">
      <style:text-properties officeooo:rsid="0079c075"/>
    </style:style>
    <style:style style:name="T35" style:family="text">
      <style:text-properties officeooo:rsid="007ac14b"/>
    </style:style>
    <style:style style:name="T36" style:family="text">
      <style:text-properties officeooo:rsid="007d8c6f"/>
    </style:style>
    <style:style style:name="T37" style:family="text">
      <style:text-properties officeooo:rsid="00809afd"/>
    </style:style>
    <style:style style:name="T38" style:family="text">
      <style:text-properties officeooo:rsid="00819ecb"/>
    </style:style>
    <style:style style:name="T39" style:family="text">
      <style:text-properties officeooo:rsid="0081f782"/>
    </style:style>
    <style:style style:name="T40" style:family="text">
      <style:text-properties officeooo:rsid="008337ec"/>
    </style:style>
    <style:style style:name="T41" style:family="text">
      <style:text-properties officeooo:rsid="0084ecf2"/>
    </style:style>
    <style:style style:name="T42" style:family="text">
      <style:text-properties officeooo:rsid="0086bb75"/>
    </style:style>
    <style:style style:name="T43" style:family="text">
      <style:text-properties officeooo:rsid="008771af"/>
    </style:style>
    <style:style style:name="T44" style:family="text">
      <style:text-properties officeooo:rsid="008838ae"/>
    </style:style>
    <style:style style:name="T45" style:family="text">
      <style:text-properties officeooo:rsid="00892980"/>
    </style:style>
    <style:style style:name="T46" style:family="text">
      <style:text-properties officeooo:rsid="008a0aa6"/>
    </style:style>
    <style:style style:name="T47" style:family="text">
      <style:text-properties officeooo:rsid="008aba16"/>
    </style:style>
    <style:style style:name="T48" style:family="text">
      <style:text-properties officeooo:rsid="008bc8a2"/>
    </style:style>
    <style:style style:name="T49" style:family="text">
      <style:text-properties officeooo:rsid="0091df3d"/>
    </style:style>
    <style:style style:name="T50" style:family="text">
      <style:text-properties officeooo:rsid="008c623b"/>
    </style:style>
    <style:style style:name="T51" style:family="text">
      <style:text-properties officeooo:rsid="008e43ea"/>
    </style:style>
    <style:style style:name="T52" style:family="text">
      <style:text-properties officeooo:rsid="008e9e7c"/>
    </style:style>
    <style:style style:name="T53" style:family="text">
      <style:text-properties officeooo:rsid="008f26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Police_20_par_20_défaut"><text:span text:style-name="T7">Arrêté préfectoral </text:span></text:span><text:span text:style-name="Police_20_par_20_défaut"><text:span text:style-name="T8">définissant les prescriptions environnementales <text:line-break/>de l’aménagement foncier agricole et forestier de la </text:span></text:span><text:span text:style-name="Police_20_par_20_défaut"><text:span text:style-name="T9">c</text:span></text:span><text:span text:style-name="Police_20_par_20_défaut"><text:span text:style-name="T8">ommune de Limbrassac</text:span></text:span></text:p>
      <text:p text:style-name="P18">L<text:span text:style-name="T10">a</text:span> <text:span text:style-name="T11">p</text:span>réf<text:span text:style-name="T10">è</text:span>t<text:span text:style-name="T10">e</text:span> de l'Ariège</text:p>
      <text:p text:style-name="P23">Chevalier de la légion d’honneur</text:p>
      <text:p text:style-name="P19">Chevalier de l'<text:span text:style-name="T12">o</text:span>rdre <text:span text:style-name="T12">n</text:span>ational du <text:span text:style-name="T12">m</text:span>érite</text:p>
      <text:p text:style-name="P15"/>
      <text:p text:style-name="P16">Vu <text:span text:style-name="T39">le</text:span> code rural <text:span text:style-name="T40">et de la pêche maritime, et notamment le titre II du livre I</text:span> ;</text:p>
      <text:p text:style-name="P15">Vu le code de l’environnement, et notamment ses articles L. 211-1, L. 214-1 et suivants, L. 411-1 <text:span text:style-name="T40">et suivants,</text:span> et R. 214-1 ;</text:p>
      <text:p text:style-name="P15">Vu l’étude d’aménagement prévue à l’article L. 121-1 du code rural et réalisée conformément aux dispositions de l’article R. 121-20 du code rural, en ce qui concerne les recommandations pour la détermination et la conduite des opérations quant à la prévention des risques naturels relatifs notamment à l’érosion des sols, quant à l’équilibre de la gestion des eaux, à la préservation des espaces naturels remarquables ou sensibles, des paysages, des habitats <text:span text:style-name="T51">et</text:span> des espèces protégées ainsi qu’à la protection du patrimoine rural ;</text:p>
      <text:p text:style-name="P15">Vu les propositions de prescriptions émises, en application de<text:span text:style-name="T51">s</text:span> article<text:span text:style-name="T51">s</text:span> L. 121-14 I et R. 121-20-1 du code rural, par la commission communale d’aménagement foncier <text:span text:style-name="T40">(CCAF)</text:span> de la commune de Limbrassac dans <text:span text:style-name="T51">s</text:span>a séance du 2<text:span text:style-name="T33">0</text:span> <text:span text:style-name="T33">novembre 2019</text:span> ;</text:p>
      <text:p text:style-name="P15">Vu la délibération <text:span text:style-name="T33">de la commission</text:span> <text:span text:style-name="T33">permanente</text:span> <text:span text:style-name="T33">du conseil départemental</text:span> dans sa séance du <text:span text:style-name="T33">20 avril 2020 approuvant les propositions de préconisations environnementales émises par la CCAF de Limbrassac</text:span> ;</text:p>
      <text:p text:style-name="P14">Sur proposition du <text:span text:style-name="T40">directeur départemental des Territoires</text:span> de l'Ariège :</text:p>
      <text:p text:style-name="P60">A R R Ê T <text:span text:style-name="T29">E</text:span></text:p>
      <text:p text:style-name="P8">Article 1<text:span text:style-name="T13"> :</text:span></text:p>
      <text:p text:style-name="P24">Les prescriptions ci-dessous s’appliquent au territoire inclus dans le périmètre d’étude de la proposition d’aménagement foncier agricole et forestier envisagé dans la commune de Limbrassac.</text:p>
      <text:p text:style-name="P9">Article 2<text:span text:style-name="T13"> :</text:span></text:p>
      <text:p text:style-name="P36">L’aménagement foncier agricole et forestier <text:span text:style-name="T41">de la commune de Limbrassac </text:span>devra veiller au respect des <text:span text:style-name="T41">prescriptions ci-après</text:span>.</text:p>
      <text:p text:style-name="P49">2.1 – Prescriptions portant sur le patrimoine végétal</text:p>
      <text:p text:style-name="P41">Une attention particulière sera portée au maintien de la trame <text:span text:style-name="T29">verte bocagère (haies, ripisylves, alignements et arbres isolés remarquables)</text:span> dans les secteurs agricoles où elle participe fortement à la structuration du paysage.</text:p>
      <text:p text:style-name="P59"><text:span text:style-name="T29">L’</text:span>arrachage <text:span text:style-name="T29">de</text:span> haie<text:span text:style-name="T29">s,</text:span> qui doit rester exceptionnel (en cas de nécessité justifiée et argumentée au regard des conditions d’exploitation engendrées par le nouveau découpage parcellaire), <text:span text:style-name="T30">sera </text:span><text:soft-page-break/><text:span text:style-name="T30">possible en fonction du niveau d’enjeu de l’unité (précisé au §3.7.5 du volet environnemental de l’étude d’aménagement foncier) :</text:span></text:p>
      <text:p text:style-name="P47"><text:span text:style-name="T30">– h</text:span>aies de classe 1 (à très fort enjeu ) : aucun arasement autorisé ;</text:p>
      <text:p text:style-name="P48"><text:span text:style-name="T30">– h</text:span>aies de classe 2 (à fort enjeu) : limite maximale de <text:span text:style-name="T41">10 </text:span>% du linéaire initial et sous réserve de replantation en nature équivalente et longueur double pour les haies et ripisylves à enjeux fort à très forts ;</text:p>
      <text:p text:style-name="P48"><text:span text:style-name="T30">– h</text:span>aies de classe 3 (enjeux modérée) limite maximale &lt; <text:span text:style-name="T41">20 </text:span>% du linéaire initial et sous réserve de replantation en nature et longueur équivalentes pour les haies à enjeux modérés ;</text:p>
      <text:p text:style-name="P44"><text:span text:style-name="T30">– h</text:span>aies de classe 4 (enjeux faible) limite maximale &lt; <text:span text:style-name="T41">30 </text:span>% du linéaire initial et sous réserve de replantation en nature et longueur équivalentes pour les haies à enjeux faibles.</text:p>
      <text:p text:style-name="P52"><text:span text:style-name="T31">En outre, il </text:span>sera tenu compte des haies à fort enjeu identifié<text:span text:style-name="T31">e</text:span>s <text:span text:style-name="T48">dans</text:span> le <text:span text:style-name="T51">plan local d’urbanisme intercommunal</text:span> <text:span text:style-name="T42">du Pays de Mirepoix</text:span>.</text:p>
      <text:p text:style-name="P27"><text:span text:style-name="T30">Il sera</text:span> replanté <text:span text:style-name="T32">des</text:span> haie<text:span text:style-name="T32">s</text:span> équivalente<text:span text:style-name="T32">s</text:span> (y compris en termes d’espèces) dans le même secteur et préférentiellement en bordure des champs cultivés, des cours d’eau ou fossés ainsi que des chemins. Les nouvelles haies devront être implantées perpendiculairement à la ligne de pente.</text:p>
      <text:p text:style-name="P32">L<text:span text:style-name="T43">es</text:span> ripisylve<text:span text:style-name="T43">s</text:span> <text:span text:style-name="T43">devront être conservées</text:span>. Si exceptionnellement des travaux ponctuels sur la ripisylve sont prévus, une restauration de celle-ci sur un linéaire au moins deux fois équivalent devra être réalisée.</text:p>
      <text:p text:style-name="P31">Les déboisements (coupes rases) des forêts de feuillus (chênaies) seront limités au strict minimum. <text:span text:style-name="T36">La possibilité d’arrachage est limitée à 1 % de la surface initiale (de l’ordre de 10 ha pour l’ensemble du territoire) pour rectification de limites de propriété et de bordures de champs, ouverture de dessertes agricoles ou forestières.</text:span></text:p>
      <text:p text:style-name="P58">Les bosquets <text:span text:style-name="T36">et petits bois</text:span> se verront appliquer le même principe de maintien, sauf exception justifiée et argumentée également au regard :</text:p>
      <text:p text:style-name="P46"><text:span text:style-name="T25">– </text:span>des conditions d’exploitation engendrées par le nouveau découpage parcellaire ;</text:p>
      <text:p text:style-name="P43"><text:span text:style-name="T25">– </text:span>d’une replantation compensatoire (qui doit reprendre l’emprise et les espèces de celui supprimé) dans le même secteur. </text:p>
      <text:p text:style-name="P25"><text:span text:style-name="T24">Les</text:span> arbres isolés d’intérêt ou remarquables présent<text:span text:style-name="T24">a</text:span>nt une qualité paysagère majeure doivent être conservés. </text:p>
      <text:p text:style-name="P30">Les travaux liés à l’arrachage des haies ou déboisements devront être programmés en dehors de la période de reproduction des principales espèces patrimoniales faunistiques, soit dans la période de fin d’été à fin d’hiver.</text:p>
      <text:p text:style-name="P49">2.2 - Prescriptions portant sur la <text:span text:style-name="T26">préservation des milieux aquatiques</text:span></text:p>
      <text:p text:style-name="P33">L’ensemble des travaux qui seront réalisés devront être compatibles avec les orientations fixées par le <text:span text:style-name="T52">schéma directeur d’aménagement et de gestion des eaux (SDAGE)</text:span> Adour-Garonne.</text:p>
      <text:p text:style-name="P28">Les travaux connexes à proximité de milieux aquatiques (cours d’eau, zones humides, fossés) devront intégrer des mesures de précaution afin d’éviter toute altération des milieux aquatiques (altération de la qualité de l’eau) pendant la phase travaux ou en phase d’exploitation des parcelles, notamment limiter l’apport de matières fines en suspension ou le maintien du lit mineur et des berges des principaux cours d’eau. Dans le cas de travaux de restauration sur un cours d’eau, un partenariat avec le syndicat de rivière <text:span text:style-name="T52">du grand bassin de l’Hers </text:span>(SGBH) sera recherché. </text:p>
      <text:p text:style-name="P25">La création de nouveaux fossés devra être limitée et justifiée. Dans ce cas, il conviendra de ne pas les surdimensionner, de les implanter depuis l’amont de la parcelle, de leur donner un profil en travers suffisamment doux pour éviter leur comblement par des effondrements de berges, de les enherber et <text:span text:style-name="T52">de</text:span> les entretenir régulièrement. </text:p>
      <text:p text:style-name="P25">Au-delà du non-comblement des mares, il conviendra de proscrire les travaux susceptibles de modifier ou d’altérer les conditions d’alimentation hydrique, la qualité de l’eau et les <text:soft-page-break/>caractéristiques biologiques des mares. En revanche, elles peuvent faire l’objet d’une remise en état « légère, raisonnée » et de préférence manuelle.</text:p>
      <text:p text:style-name="P25">Les modifications parcellaires ou les travaux susceptibles d’altérer ou de remettre en cause <text:span text:style-name="T27">la</text:span> pérennité <text:span text:style-name="T27">des zones humides</text:span> sont proscrits. Les travaux visant à la préservation, la restauration ou la mise en valeur de ces habitats seront priorisés.</text:p>
      <text:p text:style-name="P25">Compte tenu que les travaux qui pourraient être envisagés sont susceptibles d’être soumis à un régime de déclaration ou d’autorisation, il est préconisé de prendre contact, préalablement à toute intervention, avec le <text:span text:style-name="T31">syndicat de rivière</text:span> et <text:span text:style-name="T44">l’unité </text:span>eau de la <text:span text:style-name="T52">direction</text:span> <text:span text:style-name="T52">départementale</text:span> <text:span text:style-name="T44">des territoires (DDT)</text:span> de l’Ariège.</text:p>
      <text:p text:style-name="P50">2.3 - Prescriptions relatives à la <text:span text:style-name="T26">préservation des habitats naturels et des espèces de faune et de flore</text:span></text:p>
      <text:p text:style-name="P37">La destruction, le prélèvement et la capture de spécimens d’espèces protégées de faune et de flore, y compris la destruction, l’altération ou la dégradation de l’habitat de ces espèces, sont interdits conformément à l’article L. 411-1 du code de l’environnement.</text:p>
      <text:p text:style-name="P38">Un inventaire exhaustif faune-flore devra être mené au stade avant-projet au niveau des haies, talus, boisements, arbres isolés et de tout autre élément du paysage susceptible d’être supprimé. Il convien<text:span text:style-name="T46">dra</text:span> de vérifier que ces éléments supprimés n’abritent pas d’espèces protégées, ne constituent pas d’habitats d’espèces protégées et ne risquent pas de créer de ruptures de continuités écologiques. <text:span text:style-name="T45">Si tel était le cas, et qu'il n'existe pas d'autre solution satisfaisante, une demande de dérogation aux interdictions susmentionnées devra être déposée.</text:span></text:p>
      <text:p text:style-name="P39">L’aménagement favorisera la pérennisation des prairies et des pelouses sèches à fort enjeu écologique (pelouses sèches calcicoles et notamment pelouses à Aphyllantes, identifié<text:span text:style-name="T29">e</text:span>s <text:span text:style-name="T29">dans</text:span> <text:span text:style-name="T29">le</text:span> volet environnement<text:span text:style-name="T29">al</text:span> de l’étude d’aménagement <text:span text:style-name="T29">foncier</text:span>), notamment <text:span text:style-name="T52">les milieux et espèces ayant</text:span> justifié le classement en <text:span text:style-name="T52">z</text:span>one <text:span text:style-name="T52">n</text:span>aturelle d'<text:span text:style-name="T52">i</text:span>ntérêt <text:span text:style-name="T52">écologique</text:span>, <text:span text:style-name="T52">f</text:span>aunistique et <text:span text:style-name="T52">f</text:span>loristique <text:span text:style-name="T46">(</text:span>ZNIEFF<text:span text:style-name="T46">)</text:span>. <text:span text:style-name="T28">Sur ces parcelles, il sera recherché le maintien d’un système agro-pastoral adapté, notamment l’application par l’exploitant de pratiques pastorales favorables.</text:span></text:p>
      <text:p text:style-name="P26">Par ailleurs, des précautions seront prises pour éviter l’introduction d’espèces exotiques envahissantes en phase de travaux connexes.</text:p>
      <text:p text:style-name="P49">2.<text:span text:style-name="T26">4</text:span> - Prescriptions relatives à la prévention des risques naturels</text:p>
      <text:p text:style-name="P43"><text:span text:style-name="T25">– </text:span>Vis-à-vis des risques d’érosion</text:p>
      <text:p text:style-name="P29">Le maintien de l’usage forestier est préconisé dans les secteurs à forte pente.</text:p>
      <text:p text:style-name="P25">Les talus situés dans les secteurs en pente devront être préservés. L’arasement des talus perpendiculaires à la pente est donc interdit. Dans le cas d’arasement de talus, leur recréation sur le même versant et d’une longueur au moins équivalente est obligatoire.</text:p>
      <text:p text:style-name="P45"><text:span text:style-name="T25">– </text:span>Vis-à-vis des risques d’incendies et de feux de forêts</text:p>
      <text:p text:style-name="P25">La contribution de l’aménagement foncier à la prévention des risques d’incendies doit permettre de réduire la vulnérabilité des secteurs agricoles tant dans son approche foncière (notamment vis-à-vis d’une attention particulière portée aux parcelles en friches et aux zones en lisière des massifs forestiers) que dans la conception des travaux connexes qui doivent faciliter l’accessibilité des moyens de lutte contre les incendies.</text:p>
      <text:p text:style-name="P25">La poursuite de la procédure doit être mise à profit pour sensibiliser les exploitants agricoles aux bonnes pratiques et à la nécessité de respecter la réglementation en matière d’écobuage et de débroussaillement autour des habitations.</text:p>
      <text:p text:style-name="P51">2.<text:span text:style-name="T38">5</text:span> - Prescriptions relatives à la <text:span text:style-name="T26">préservation des sentiers de randonnée</text:span></text:p>
      <text:p text:style-name="P34">Les itinéraires de randonnée seront maintenus. A défaut, il sera prévu la mise en place de tracés alternatifs à attrait paysager équivalent, avec approbation par le service gestionnaire au <text:span text:style-name="T52">c</text:span>onseil départemental.</text:p>
      <text:p text:style-name="P13"><text:soft-page-break/>Article <text:span text:style-name="T35">3</text:span><text:span text:style-name="T14"> :</text:span></text:p>
      <text:p text:style-name="P35">La CCAF de Limbrassac <text:span text:style-name="T47">doit s’assurer, pour son projet d’aménagement foncier, des possibilités </text:span>d’obten<text:span text:style-name="T47">tion</text:span> <text:span text:style-name="T47">d</text:span>es <text:span text:style-name="T47">différentes</text:span> autorisations requises au titre <text:span text:style-name="T47">des</text:span> législations <text:span text:style-name="T47">en vigueur</text:span> en application de l’article R. 121-29 du code rural et de la pêche maritime. Ces autorisations doivent être sollicitées auprès des autorités compétentes.</text:p>
      <text:p text:style-name="P11">Article <text:span text:style-name="T37">4</text:span><text:span text:style-name="T14"> :</text:span></text:p>
      <text:p text:style-name="P42"><text:span text:style-name="T13">Le présent arrêté sera affiché pendant un mois au moins à la mairie de Limbrassac </text:span><text:span text:style-name="T15">aux lieux ordinaires d’affichage et par tout procédé en usage dans la commune. Un certificat constatant l’accomplissement de cette formalité sera adressé à la direction départementale des </text:span><text:span text:style-name="T16">t</text:span><text:span text:style-name="T15">erritoires</text:span><text:span text:style-name="T13">.</text:span></text:p>
      <text:p text:style-name="P10">Article <text:span text:style-name="T37">5 :</text:span></text:p>
      <text:p text:style-name="P40">Le <text:span text:style-name="T49">secrétaire général de la préfecture de l’Ariège, l</text:span>e directeur départemental des <text:span text:style-name="T52">t</text:span>erritoires de l’Ariège, le maire de la commune de Limbrassac sont chargés, chacun en ce qui le concerne, de l’exécution du présent arrêté, qui sera publié au recueil départemental des actes administratifs,<text:span text:style-name="T34"> </text:span>mis à disposition du public sur le site <text:span text:style-name="T52">I</text:span>nternet des services de l’État de l’Ariège, <text:span text:style-name="T35">et dont copie sera adressée :</text:span></text:p>
      <text:p text:style-name="P57"><text:span text:style-name="T35">– à la</text:span> président<text:span text:style-name="T34">e</text:span> du <text:span text:style-name="T52">c</text:span>onseil départemental,</text:p>
      <text:p text:style-name="P55"><text:span text:style-name="T35">– au </text:span>maire de la commune de Limbrassac,</text:p>
      <text:p text:style-name="P56"><text:span text:style-name="T35">– au président de</text:span> la <text:span text:style-name="T52">c</text:span>ommission départementale d’aménagement foncier de l’Ariège,</text:p>
      <text:p text:style-name="P56"><text:span text:style-name="T35">– </text:span>au président de la <text:span text:style-name="T52">c</text:span>ommission communale d’aménagement foncier <text:span text:style-name="T50">de Limbrassac</text:span>.</text:p>
      <text:p text:style-name="P12"/>
      <text:p text:style-name="P17"/>
      <text:p text:style-name="P64">Fait à Foix, le <text:span text:style-name="T53">19 octobre 2020</text:span></text:p>
      <text:p text:style-name="P61"><text:span text:style-name="Police_20_par_20_défaut"><text:span text:style-name="T17"/></text:span></text:p>
      <text:p text:style-name="P62"><text:span text:style-name="Police_20_par_20_défaut"><text:span text:style-name="T17"/></text:span></text:p>
      <text:p text:style-name="P63"><text:span text:style-name="Police_20_par_20_défaut"><text:span text:style-name="T20">Signé</text:span></text:span></text:p>
      <text:p text:style-name="P63"><text:span text:style-name="Police_20_par_20_défaut"><text:span text:style-name="T18"/></text:span></text:p>
      <text:p text:style-name="P63"><text:span text:style-name="Police_20_par_20_défaut"><text:span text:style-name="T18">Chantal MAUCHET</text:span></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0"><text:span text:style-name="Police_20_par_20_défaut"><text:span text:style-name="T19"/></text:span></text:p>
      <text:p text:style-name="P22"><text:span text:style-name="Police_20_par_20_défaut"><text:span text:style-name="T19"><text:tab/></text:span></text:span></text:p>
      <text:p text:style-name="P21"><text:span text:style-name="Police_20_par_20_défaut"><text:span text:style-name="T23">Pour information, l</text:span></text:span><text:span text:style-name="Police_20_par_20_défaut"><text:span text:style-name="T21">a présente décision peut faire l’objet :</text:span></text:span></text:p>
      <text:p text:style-name="P54"><text:span text:style-name="Police_20_par_20_défaut"><text:span text:style-name="T21">– d’un recours gracieux qu’il vous appartient de m’adresser ; le recours gracieux ne suspend pas l'application de la présente <text:s/>décision et ne suspend ni ne proroge le délai du recours contentieux. Si vous n’avez pas reçu de réponse dans un délai de deux mois à compter de la date de réception de votre recours, celui-ci doit être considéré comme implicitement rejeté.</text:span></text:span></text:p>
      <text:p text:style-name="P53"><text:span text:style-name="Police_20_par_20_défaut"><text:span text:style-name="T21">– d’un recours hiérarchique auprès du préfet de région ; le recours hiérarchique ne suspend pas l'application de la présente décision et ne suspend ni ne proroge le délai du recours contentieux. Si vous n’avez pas reçu de réponse dans un délai de deux mois à compter de la date de réception de votre recours, celui-ci doit être considéré comme implicitement rejeté.</text:span></text:span></text:p>
      <text:p text:style-name="P53"><text:span text:style-name="Police_20_par_20_défaut"><text:span text:style-name="T21">– d’un recours contentieux auprès du tribunal administratif de Toulouse dans un délai de deux mois à compter de sa notification, par courrier et également par l’application informatique Télérecours, accessible par le lien : </text:span></text:span><text:a xlink:type="simple" xlink:href="http://www.telerecours.fr/" text:style-name="Internet_20_link" text:visited-style-name="Visited_20_Internet_20_Link"><text:span text:style-name="Police_20_par_20_défaut"><text:span text:style-name="T21">http://www.telerecours.f</text:span></text:span></text:a><text:a xlink:type="simple" xlink:href="http://www.telerecours.fr/" text:style-name="Internet_20_link" text:visited-style-name="Visited_20_Internet_20_Link"><text:span text:style-name="Police_20_par_20_défaut"><text:span text:style-name="T22">r</text:span></text:span></text:a><text:span text:style-name="Police_20_par_20_défaut"><text:span text:style-name="T22"> </text:span></text:span><text:span text:style-name="Police_20_par_20_défaut"><text:span text:style-name="T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rianne" svg:font-family="Marianne" style:font-adornments="Normal"/>
    <style:font-face style:name="Marianne2" svg:font-family="Marianne" style:font-family-generic="modern" style:font-pitch="variable"/>
    <style:font-face style:name="Marianne1" svg:font-family="Marianne" style:font-adornments="Normal" style:font-family-generic="modern" style:font-pitch="variable"/>
    <style:font-face style:name="Marianne Medium" svg:font-family="'Marianne Medium'"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Normal" style:font-family-generic="swiss" style:font-pitch="variable"/>
    </style:style>
    <style:style style:name="Normal" style:family="paragraph">
      <style:paragraph-properties fo:hyphenation-ladder-count="no-limit" style:writing-mode="lr-tb"/>
      <style:text-properties style:font-name="Marianne1" fo:font-family="Marianne" style:font-style-name="Normal" style:font-family-generic="modern" style:font-pitch="variable" fo:hyphenate="false" fo:hyphenation-remain-char-count="2" fo:hyphenation-push-char-count="2"/>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_5b_Paragraphe_20_standard_5d_" style:display-name="[Paragraphe standard]" style:family="paragraph" style:parent-style-name="Normal">
      <style:paragraph-properties fo:margin-top="0cm" fo:margin-bottom="0cm" loext:contextual-spacing="false" fo:line-height="120%" fo:hyphenation-ladder-count="no-limit" style:text-autospace="none" style:vertical-align="middle" style:writing-mode="lr-tb"/>
      <style:text-properties fo:color="#000000" style:font-name="Marianne1" fo:font-family="Marianne" style:font-style-name="Normal" style:font-family-generic="modern" style:font-pitch="variable" fo:font-size="12pt" style:font-size-asian="12pt" style:font-name-complex="Minion Pro" style:font-family-complex="'Minion Pro'" style:font-family-generic-complex="roman" style:font-pitch-complex="variable" style:font-size-complex="12pt" fo:hyphenate="false" fo:hyphenation-remain-char-count="2" fo:hyphenation-push-char-count="2"/>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Objet" style:family="paragraph" style:parent-style-name="Standard">
      <loext:graphic-properties draw:fill="none" draw:fill-color="#5b9bd5"/>
      <style:paragraph-properties fo:margin-left="3cm" fo:margin-right="0cm" fo:margin-top="0cm" fo:margin-bottom="0.199cm" loext:contextual-spacing="false" fo:orphans="2" fo:widows="2" fo:text-indent="-2cm" style:auto-text-indent="false" fo:background-color="transparent" style:writing-mode="lr-tb">
        <style:tab-stops>
          <style:tab-stop style:position="1.953cm"/>
        </style:tab-stops>
      </style:paragraph-properties>
      <style:text-properties style:font-name="Marianne1" fo:font-family="Marianne" style:font-style-name="Normal" style:font-family-generic="modern" style:font-pitch="variable"/>
    </style:style>
    <style:style style:name="Référence" style:family="paragraph" style:parent-style-name="Standard">
      <loext:graphic-properties draw:fill="none" draw:fill-color="#5b9bd5"/>
      <style:paragraph-properties fo:margin-left="3cm" fo:margin-right="0cm" fo:margin-top="0cm" fo:margin-bottom="0.6cm" loext:contextual-spacing="false" fo:orphans="2" fo:widows="2" fo:text-indent="-2cm" style:auto-text-indent="false" fo:background-color="transparent" style:writing-mode="lr-tb">
        <style:tab-stops>
          <style:tab-stop style:position="1.977cm"/>
        </style:tab-stops>
      </style:paragraph-properties>
      <style:text-properties style:font-name="Marianne1" fo:font-family="Marianne" style:font-style-name="Normal" style:font-family-generic="modern" style:font-pitch="variable"/>
    </style:style>
    <style:style style:name="PS" style:family="paragraph" style:parent-style-name="Standard">
      <style:paragraph-properties fo:margin-left="1cm" fo:margin-right="0cm" fo:margin-top="0cm" fo:margin-bottom="0.199cm" loext:contextual-spacing="false" fo:line-height="100%" fo:text-align="justify" style:justify-single-word="false" fo:text-indent="1.951cm" style:auto-text-indent="false" style:writing-mode="lr-tb"/>
      <style:text-properties style:font-name="Marianne" fo:font-family="Marianne" style:font-style-name="Normal" fo:font-size="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ait_20_à" style:display-name="Fait à" style:family="paragraph" style:parent-style-name="Standard">
      <style:paragraph-properties fo:margin-left="9.999cm" fo:margin-right="0cm" fo:margin-top="0.499cm" fo:margin-bottom="0.801cm" loext:contextual-spacing="false" fo:text-align="start" style:justify-single-word="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ARRETE_20_PREFECTORAL" style:display-name="ARRETE PREFECTORAL" style:family="paragraph" style:parent-style-name="Table_20_Contents">
      <style:paragraph-properties fo:margin-left="0cm" fo:margin-right="0cm" fo:margin-top="0cm" fo:margin-bottom="0.199cm" loext:contextual-spacing="false" fo:text-align="center" style:justify-single-word="false" fo:text-indent="0cm" style:auto-text-indent="false" style:writing-mode="lr-tb"/>
      <style:text-properties style:font-name="Marianne1" fo:font-family="Marianne" style:font-style-name="Normal" style:font-family-generic="modern" style:font-pitch="variable" fo:font-size="11pt" fo:font-weight="normal"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writing-mode="lr-tb"/>
      <style:text-properties style:font-name="Marianne1" fo:font-family="Marianne" style:font-style-name="Normal" style:font-family-generic="modern" style:font-pitch="variable" fo:font-size="10pt" fo:font-weight="normal" style:font-size-asian="11pt" style:font-weight-asian="bold" style:font-size-complex="11pt" style:font-weight-complex="bold"/>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writing-mode="lr-tb">
        <style:tab-stops/>
      </style:paragraph-properties>
      <style:text-properties style:font-name="Marianne1" fo:font-family="Marianne" style:font-style-name="Normal" style:font-family-generic="modern" style:font-pitch="variable" fo:font-size="10pt" style:font-size-asian="10pt" style:font-size-complex="10pt"/>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paragraph-properties>
      <style:text-properties style:font-name="Marianne1" fo:font-family="Marianne" style:font-style-name="Normal" style:font-family-generic="modern" style:font-pitch="variable" fo:font-size="11pt" fo:font-weight="normal" style:font-size-asian="14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text-indent="0cm" style:auto-text-indent="false" style:shadow="none" style:writing-mode="lr-tb"/>
      <style:text-properties fo:font-variant="normal" fo:text-transform="none" style:font-name="Marianne1" fo:font-family="Marianne" style:font-style-name="Normal" style:font-family-generic="modern" style:font-pitch="variable" fo:font-size="11pt" style:text-underline-style="solid" style:text-underline-width="auto" style:text-underline-color="font-color" fo:font-weight="normal" style:font-size-asian="11pt" style:font-weight-asian="bold" style:font-size-complex="11pt" style:font-weight-complex="bold"/>
    </style:style>
    <style:style style:name="Paragraphe_20__20_Standard" style:display-name="Paragraphe  Standard" style:family="paragraph" style:parent-style-name="Standard">
      <style:paragraph-properties fo:margin-left="1.499cm" fo:margin-right="0cm" fo:margin-top="0cm" fo:margin-bottom="0cm" loext:contextual-spacing="false" fo:text-align="justify" style:justify-single-word="false" fo:text-indent="0cm" style:auto-text-indent="false">
        <style:tab-stops/>
      </style:paragraph-properties>
    </style:style>
    <style:style style:name="Paragraphe_20_Article" style:display-name="Paragraphe Article" style:family="paragraph" style:parent-style-name="Paragraphe_20__20_Standard">
      <style:paragraph-properties fo:margin-left="1.3cm" fo:margin-right="0cm" fo:margin-top="0cm" fo:margin-bottom="0.199cm" loext:contextual-spacing="false" fo:text-indent="0cm" style:auto-text-indent="false" style:writing-mode="lr-tb"/>
      <style:text-properties style:font-name="Marianne1" fo:font-family="Marianne" style:font-style-name="Normal" style:font-family-generic="modern" style:font-pitch="variable" fo:font-size="10pt" style:font-size-asian="10pt" style:font-size-complex="10pt"/>
    </style:style>
    <style:style style:name="Signature" style:family="paragraph" style:parent-style-name="Standard" style:class="text">
      <loext:graphic-properties draw:fill="none" draw:fill-color="#5b9bd5"/>
      <style:paragraph-properties fo:margin-left="7.001cm" fo:margin-right="0cm" fo:margin-top="1.499cm" fo:margin-bottom="0cm" loext:contextual-spacing="false" fo:line-height="100%" fo:text-align="center" style:justify-single-word="false" fo:text-indent="0cm" style:auto-text-indent="false" fo:background-color="transparent" text:number-lines="false" text:line-number="0" style:writing-mode="lr-tb"/>
      <style:text-properties style:font-name="Marianne1" fo:font-family="Marianne" style:font-style-name="Normal" style:font-family-generic="modern" style:font-pitch="variable" fo:font-size="10pt" style:font-size-asian="10.5pt"/>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Sous-titre_20_2" style:display-name="Sous-titre 2" style:family="paragraph" style:parent-style-name="Standard" style:default-outline-level="">
      <style:text-properties fo:font-weight="normal" style:font-weight-asian="normal" style:font-weight-complex="normal"/>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2" fo:font-family="Arial" style:font-family-generic="roman" style:font-pitch="variable" fo:font-size="12pt" fo:language="fr" fo:country="FR" fo:font-weight="bold" style:font-name-asian="SimSun" style:font-family-asian="SimSun" style:font-family-generic-asian="system" style:font-pitch-asian="variable" style:font-size-asian="12pt" style:language-asian="fr" style:country-asian="FR" style:font-weight-asian="bold" style:font-name-complex="Mangal1" style:font-family-complex="Mangal" style:font-family-generic-complex="system" style:font-pitch-complex="variable" style:font-size-complex="10pt" style:font-weight-complex="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Heading_20_1" style:display-name="Heading 1" style:family="paragraph" style:parent-style-name="Standard"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Note" style:family="paragraph" style:parent-style-name="Titre_20_central">
      <loext:graphic-properties draw:fill="none" draw:fill-color="#729fcf"/>
      <style:paragraph-properties fo:margin-left="0cm" fo:margin-right="0cm" fo:margin-top="0cm" fo:margin-bottom="0.4cm" loext:contextual-spacing="false" fo:line-height="100%" fo:text-align="center" style:justify-single-word="false" fo:orphans="2" fo:widows="2" fo:text-indent="0cm" style:auto-text-indent="false" fo:background-color="transparent" style:writing-mode="lr-tb"/>
      <style:text-properties style:font-name="Arial1" fo:font-family="Arial" style:font-family-generic="swiss" style:font-pitch="variable" fo:font-size="11pt" style:font-size-asian="11pt" style:font-size-complex="11pt"/>
    </style:style>
    <style:style style:name="Sous_20_couvert" style:display-name="Sous couvert" style:family="paragraph" style:parent-style-name="Sous-titre_20_2">
      <style:paragraph-properties fo:margin-top="0cm" fo:margin-bottom="0.3cm" loext:contextual-spacing="false" fo:line-height="100%" fo:text-align="center" style:justify-single-word="false" style:writing-mode="lr-tb"/>
      <style:text-properties style:font-name="Marianne2" fo:font-family="Marianne" style:font-family-generic="modern" style:font-pitch="variable" fo:font-size="10pt" fo:font-weight="normal" style:font-size-asian="10pt" style:font-weight-asian="normal" style:font-size-complex="10pt" style:font-weight-complex="normal"/>
    </style:style>
    <style:style style:name="Addressee" style:family="paragraph" style:parent-style-name="Standard" style:class="extra">
      <style:paragraph-properties fo:margin-top="0cm" fo:margin-bottom="0.3cm" loext:contextual-spacing="false" fo:line-height="100%" fo:text-align="center" style:justify-single-word="false" text:number-lines="false" text:line-number="0" style:writing-mode="lr-tb"/>
      <style:text-properties style:font-name="Marianne2" fo:font-family="Marianne" style:font-family-generic="modern" style:font-pitch="variable" fo:font-size="10pt" fo:language="fr" fo:country="FR" fo:font-weight="bold" officeooo:rsid="003e06ea" style:font-size-asian="10pt" style:font-weight-asian="bold" style:font-size-complex="10pt" style:font-weight-complex="bold"/>
    </style:style>
    <style:style style:name="Direction" style:family="paragraph" style:parent-style-name="Header">
      <loext:graphic-properties draw:fill="none" draw:fill-color="#729fcf"/>
      <style:paragraph-properties fo:margin-left="0.101cm" fo:margin-right="0.101cm" fo:margin-top="0cm" fo:margin-bottom="0.101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879a9" style:font-size-asian="10pt" style:font-weight-asian="bold" style:font-size-complex="10pt" style:font-weight-complex="bold"/>
    </style:style>
    <style:style style:name="Service" style:family="paragraph" style:parent-style-name="Header">
      <loext:graphic-properties draw:fill="none" draw:fill-color="#729fcf"/>
      <style:paragraph-properties fo:margin-left="0.101cm" fo:margin-right="0.101cm" fo:margin-top="0cm" fo:margin-bottom="0.199cm" loext:contextual-spacing="false" fo:text-align="end" style:justify-single-word="false" fo:text-indent="0cm" style:auto-text-indent="false" fo:background-color="transparent" style:writing-mode="lr-tb"/>
      <style:text-properties style:font-name="Marianne Medium" fo:font-family="'Marianne Medium'" style:font-family-generic="modern" style:font-pitch="variable" fo:font-size="10pt" fo:font-weight="bold" officeooo:rsid="00199a0a" style:font-size-asian="10pt" style:font-weight-asian="bold" style:font-size-complex="10pt" style:font-weight-complex="bold"/>
    </style:style>
    <style:style style:name="Entité" style:family="paragraph" style:parent-style-name="Header">
      <loext:graphic-properties draw:fill="none" draw:fill-color="#729fcf"/>
      <style:paragraph-properties fo:margin-left="0.101cm" fo:margin-right="0.101cm" fo:margin-top="0cm" fo:margin-bottom="0.101cm" loext:contextual-spacing="false" fo:line-height="100%" fo:text-align="end" style:justify-single-word="false"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text-transform="uppercase" style:font-name="Marianne Medium" fo:font-family="'Marianne Medium'" style:font-family-generic="modern" style:font-pitch="variable" fo:font-size="11pt" fo:font-weight="bold" officeooo:rsid="00406b06" style:font-size-asian="11pt" style:font-weight-asian="bold" style:font-size-complex="11pt" style:font-weight-complex="bold" fo:hyphenate="false" fo:hyphenation-remain-char-count="2" fo:hyphenation-push-char-count="2"/>
    </style:style>
    <style:style style:name="Date" style:family="paragraph" style:parent-style-name="Normal">
      <style:paragraph-properties fo:margin-top="0cm" fo:margin-bottom="1.199cm" loext:contextual-spacing="false" fo:line-height="100%" fo:text-align="end" style:justify-single-word="false" style:writing-mode="lr-tb"/>
    </style:style>
    <style:style style:name="Affaire_20_suivie" style:display-name="Affaire suivie" style:family="paragraph" style:parent-style-name="Standard">
      <loext:graphic-properties draw:fill="none" draw:fill-color="#729fcf"/>
      <style:paragraph-properties fo:margin-left="0.101cm" fo:margin-right="0.101cm" fo:margin-top="0cm" fo:margin-bottom="0cm" loext:contextual-spacing="false" fo:line-height="100%" fo:text-align="end" style:justify-single-word="false"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23b0eb" style:font-size-asian="8pt" style:font-weight-asian="normal" style:font-size-complex="8pt" style:font-weight-complex="normal"/>
    </style:style>
    <style:style style:name="Courriel" style:family="paragraph" style:parent-style-name="Standard">
      <loext:graphic-properties draw:fill="none" draw:fill-color="#729fcf"/>
      <style:paragraph-properties fo:margin-left="0.101cm" fo:margin-right="0.101cm" fo:margin-top="0cm" fo:margin-bottom="1.199cm" loext:contextual-spacing="false" fo:line-height="100%" fo:text-align="end" style:justify-single-word="false" fo:hyphenation-ladder-count="no-limit" fo:text-indent="0cm" style:auto-text-indent="false" fo:background-color="transparent" style:writing-mode="page">
        <style:tab-stops>
          <style:tab-stop style:position="17.5cm" style:type="right"/>
        </style:tab-stops>
      </style:paragraph-properties>
      <style:text-properties style:font-name="Marianne2" fo:font-family="Marianne" style:font-family-generic="modern" style:font-pitch="variable" fo:font-size="8pt" fo:font-weight="normal" officeooo:rsid="001f5d7e" style:font-size-asian="8pt" style:font-weight-asian="normal" style:font-size-complex="8pt" style:font-weight-complex="normal"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Police_20_par_20_défaut" style:display-name="Police par défaut" style:family="text">
      <style:text-properties style:font-name="Marianne1" fo:font-family="Marianne" style:font-style-name="Normal" style:font-family-generic="modern" style:font-pitch="variable"/>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3"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Unresolved_20_Mention" style:display-name="Unresolved Mention"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Titre_20_central_20_Car" style:display-name="Titre central Car" style:family="text" style:parent-style-name="Titre_20_1_20_Car">
      <style:text-properties style:font-name="Arial2"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Service_20_Info_20_Header_20_Car" style:display-name="Service Info Header Car" style:family="text" style:parent-style-name="En-tête_20_Car">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Default_20_Paragraph_20_Font">
      <style:text-properties style:font-name="Arial2" fo:font-family="Arial" style:font-family-generic="roman" style:font-pitch="variable" fo:font-size="28pt" fo:letter-spacing="-0.018cm" style:letter-kerning="true" style:font-name-asian="SimSun" style:font-family-asian="SimSun" style:font-family-generic-asian="system" style:font-pitch-asian="variable" style:font-size-asian="28pt" style:font-name-complex="Mangal1" style:font-family-complex="Mangal"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Date_20_2_20_Car" style:display-name="Date 2 Car" style:family="text" style:parent-style-name="Default_20_Paragraph_20_Font">
      <style:text-properties fo:color="#231f20" fo:font-size="8pt" fo:language="fr" fo:country="FR" style:font-size-asian="8pt"/>
    </style:style>
    <style:style style:name="Titre_20_2_20_Car" style:display-name="Titre 2 Car" style:family="text" style:parent-style-name="Default_20_Paragraph_20_Font">
      <style:text-properties fo:color="#344e4a" style:font-name="Arial2" fo:font-family="Arial" style:font-family-generic="roman" style:font-pitch="variable" fo:font-size="13pt" style:font-name-asian="SimSun" style:font-family-asian="SimSun" style:font-family-generic-asian="system" style:font-pitch-asian="variable" style:font-size-asian="13pt" style:font-name-complex="Mangal1" style:font-family-complex="Mangal" style:font-family-generic-complex="system"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SimSun" style:font-family-asian="SimSun"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SimSun" style:font-family-asian="SimSun"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style:font-name="Arial2"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1_20_Car" style:display-name="Titre 1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Corps_20_de_20_texte_20_Car" style:display-name="Corps de texte Car" style:family="text" style:parent-style-name="Default_20_Paragraph_20_Font">
      <style:text-properties fo:font-size="10pt" fo:language="fr" fo:country="FR" style:font-size-asian="10pt"/>
    </style:style>
    <style:style style:name="date_20_Car" style:display-name="date Car" style:family="text" style:parent-style-name="Default_20_Paragraph_20_Font">
      <style:text-properties fo:color="#231f20" style:font-name="Arial2"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Default_20_Paragraph_20_Font" style:display-name="Default Paragraph Font" style:family="text"/>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m-info_20_Car" style:display-name="m-info Car" style:family="text" style:parent-style-name="Police_20_par_20_défaut">
      <style:text-properties fo:language="fr" fo:country="FR"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 style:family="table">
      <style:table-properties style:width="19.796cm" fo:margin-left="-1.171cm" table:align="left" style:writing-mode="lr-tb"/>
    </style:style>
    <style:style style:name="Tableau2.A" style:family="table-column">
      <style:table-column-properties style:column-width="4.595cm"/>
    </style:style>
    <style:style style:name="Tableau2.B" style:family="table-column">
      <style:table-column-properties style:column-width="15.201cm"/>
    </style:style>
    <style:style style:name="Tableau2.A1" style:family="table-cell">
      <style:table-cell-properties fo:padding="0.097cm" fo:border="none"/>
    </style:style>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Header">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rsid="00456c78" officeooo:paragraph-rsid="00456c78" fo:hyphenate="false" fo:hyphenation-remain-char-count="2" fo:hyphenation-push-char-count="2"/>
    </style:style>
    <style:style style:name="MP3" style:family="paragraph" style:parent-style-name="Entité">
      <style:text-properties officeooo:rsid="0058a894" officeooo:paragraph-rsid="0053d1ee"/>
    </style:style>
    <style:style style:name="MP4" style:family="paragraph" style:parent-style-name="Direction">
      <style:text-properties officeooo:rsid="0058a894" officeooo:paragraph-rsid="0053d1ee"/>
    </style:style>
    <style:style style:name="MP5" style:family="paragraph" style:parent-style-name="Footer">
      <style:paragraph-properties fo:margin-top="0.4cm" fo:margin-bottom="0cm" loext:contextual-spacing="false" fo:line-height="100%" fo:text-align="center" style:justify-single-word="false" fo:hyphenation-ladder-count="no-limit" style:writing-mode="lr-tb"/>
      <style:text-properties officeooo:paragraph-rsid="0053d1ee" fo:hyphenate="false" fo:hyphenation-remain-char-count="2" fo:hyphenation-push-char-count="2"/>
    </style:style>
    <style:style style:name="MP6"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use-window-font-color="true" style:font-name="Arial1" fo:font-size="8pt" fo:language="fr" fo:country="FR" fo:font-weight="normal" officeooo:paragraph-rsid="005c79a7" style:font-name-asian="Times New Roman" style:font-size-asian="8pt" style:font-weight-asian="normal" style:font-name-complex="Times New Roman" style:font-size-complex="8pt" style:language-complex="zxx" style:country-complex="none" style:font-weight-complex="normal"/>
    </style:style>
    <style:style style:name="MP7" style:family="paragraph" style:parent-style-name="Standard">
      <style:paragraph-properties fo:margin-top="0.4cm" fo:margin-bottom="0cm" loext:contextual-spacing="false" fo:line-height="100%" fo:text-align="center" style:justify-single-word="false" fo:hyphenation-ladder-count="no-limit" style:writing-mode="lr-tb">
        <style:tab-stops>
          <style:tab-stop style:position="7.752cm" style:type="center"/>
          <style:tab-stop style:position="16.002cm" style:type="right"/>
        </style:tab-stops>
      </style:paragraph-properties>
      <style:text-properties style:use-window-font-color="true" style:font-name="Arial Narrow" fo:font-size="8pt" fo:language="fr" fo:country="FR" fo:font-style="italic" fo:font-weight="bold" officeooo:paragraph-rsid="005c79a7" style:font-name-asian="Times New Roman" style:font-size-asian="8pt" style:font-style-asian="italic" style:font-weight-asian="bold" style:font-name-complex="Times New Roman" style:font-size-complex="8pt" style:language-complex="zxx" style:country-complex="none" style:font-style-complex="italic" style:font-weight-complex="bold" fo:hyphenate="false" fo:hyphenation-remain-char-count="2" fo:hyphenation-push-char-count="2"/>
    </style:style>
    <style:style style:name="MT1" style:family="text">
      <style:text-properties officeooo:rsid="00576570"/>
    </style:style>
    <style:style style:name="MT2" style:family="text">
      <style:text-properties style:use-window-font-color="true" fo:font-style="normal" officeooo:rsid="0060bd42" style:font-style-asian="normal" style:font-style-complex="normal"/>
    </style:style>
    <style:style style:name="MT3" style:family="text"/>
    <style:style style:name="MT4" style:family="text">
      <style:text-properties style:use-window-font-color="true" style:font-name="Marianne1" fo:font-size="8pt" fo:language="fr" fo:country="FR" fo:font-style="normal" fo:font-weight="normal" officeooo:rsid="006f8983"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MT5" style:family="text">
      <style:text-properties fo:font-variant="normal" fo:text-transform="none" style:font-name="Marianne1" fo:font-style="normal" officeooo:rsid="00687df0" style:font-name-asian="Wingdings" style:font-style-asian="normal" style:font-name-complex="Wingdings" style:font-style-complex="normal"/>
    </style:style>
    <style:style style:name="MT6" style:family="text">
      <style:text-properties fo:font-variant="normal" fo:text-transform="none" style:font-name="Marianne1" fo:font-style="normal" officeooo:rsid="006f8983" style:font-name-asian="Wingdings" style:font-style-asian="normal" style:font-name-complex="Wingdings" style:font-style-complex="normal"/>
    </style:style>
    <style:style style:name="MT7" style:family="text">
      <style:text-properties fo:font-variant="normal" fo:text-transform="none" style:font-name="Marianne1" style:text-underline-style="solid" style:text-underline-width="auto" style:text-underline-color="font-color" fo:font-weight="normal" officeooo:rsid="006f8983" style:font-name-asian="Wingdings" style:font-weight-asian="normal" style:font-name-complex="Wingdings"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style:page-layout style:name="Mpm2">
      <style:page-layout-properties fo:page-width="21.001cm" fo:page-height="29.7cm" style:num-format="1" style:print-orientation="portrait" fo:margin-top="1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0.3cm" fo:background-color="transparent" style:dynamic-spacing="true" draw:fill="none" draw:fill-color="#5b9bd5"/>
      </style:header-style>
      <style:footer-style>
        <style:header-footer-properties fo:min-height="1.799cm" fo:margin-left="0cm" fo:margin-right="0cm" fo:margin-top="0.3cm" fo:background-color="transparent" style:dynamic-spacing="true" draw:fill="none" draw:fill-color="#5b9bd5"/>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row>
            <table:table-cell table:style-name="Tableau2.A1" office:value-type="string">
              <text:p text:style-name="MP2"/>
            </table:table-cell>
            <table:table-cell table:style-name="Tableau2.A1" office:value-type="string">
              <text:p text:style-name="MP3">Directi<text:span text:style-name="MT1">on dÉpartementale des territoires</text:span></text:p>
              <text:p text:style-name="MP4">S<text:span text:style-name="MT1">ervice </text:span><text:span text:style-name="MT2">environnement risques</text:span></text:p>
              <text:p text:style-name="Affaire_20_suivie"><draw:frame draw:style-name="Mfr1" draw:name="Image2" text:anchor-type="paragraph" svg:x="-4.618cm" svg:y="-1.159cm" svg:width="3.309cm" svg:height="2.997cm" draw:z-index="0"><draw:image xlink:href="Pictures/10000000000001870000016286D710BE60B1CDAA.png" xlink:type="simple" xlink:show="embed" xlink:actuate="onLoad" loext:mime-type="image/png"/></draw:frame><text:a xlink:type="simple" xlink:href="mailto:nom@eure.gouv.fr" text:style-name="Internet_20_link" text:visited-style-name="Visited_20_Internet_20_Link"/></text:p>
            </table:table-cell>
          </table:table-row>
        </table:table>
      </style:header>
      <style:footer>
        <text:p text:style-name="MP5"><text:span text:style-name="Police_20_par_20_défaut"><text:span text:style-name="MT4">10 rue des Salenques – BP 10102 - 09007 FOIX CEDEX</text:span></text:span></text:p>
        <text:p text:style-name="MP6"><text:span text:style-name="Police_20_par_20_défaut"><text:span text:style-name="MT5">T</text:span></text:span><text:span text:style-name="Police_20_par_20_défaut"><text:span text:style-name="MT6">éléphone : 05 61 02 47 00 / mél : ddt@ariege.gouv.fr</text:span></text:span></text:p>
        <text:p text:style-name="MP7"><text:a xlink:type="simple" xlink:href="mailto:ddea-ariege@equipement-agriculture.gouv.fr" text:style-name="Internet_20_link" text:visited-style-name="Visited_20_Internet_20_Link"><text:span text:style-name="Police_20_par_20_défaut"><text:span text:style-name="MT7">Site internet : </text:span></text:span></text:a><text:span text:style-name="Police_20_par_20_défaut"><text:span text:style-name="MT7">www.arieg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 LibreOffice_project/31671adeb09bb5a7234188d1a99bab8c62b9e233</meta:generator>
    <dc:title/>
    <dc:description/>
    <dc:subject/>
    <meta:creation-date>2020-11-02T10:22:11.339000000</meta:creation-date>
    <meta:editing-cycles>1</meta:editing-cycles>
    <meta:editing-duration>P0D</meta:editing-duration>
    <meta:document-statistic meta:table-count="1" meta:image-count="1" meta:object-count="0" meta:page-count="4" meta:paragraph-count="76" meta:word-count="1886" meta:character-count="12387" meta:non-whitespace-character-count="10552"/>
    <meta:template xlink:type="simple" xlink:actuate="onRequest" xlink:title="" xlink:href="file:///G:/00%20-%20Charte%20graphique/Gabarit_Traitement%20de%20texte_BRCIE.odt/Normal.dotm"/>
  </office:meta>
</office:document-meta>
</file>